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T1"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T1">Montag, 09. April 2018</text:span></text:p>
      <text:p text:style-name="Standard"><text:span text:style-name="T1"/></text:p>
      <text:p text:style-name="Standard"><text:span text:style-name="T1">Yoga rocks! Yoga smacks! - <text:line-break/>Frank Schuler, einer der Pioniere und Initiatoren des modernen Yoga im Kurhaus Meran</text:span> – </text:p>
      <text:p text:style-name="Standard">Seine Inspiration kommt aus aller Welt, seine Wurzeln sind aber im Vinschgau in Südtirol!</text:p>
      <text:p text:style-name="Standard"/>
      <text:p text:style-name="Standard">'Lord Vishnus Couch' – das ist der ziemlich schwer aussprechbare Name der drei großen Kölner Yogastudios, die in der boomenden europäischen Yogaszene aber längst ein fester Begriff sind. <text:line-break/><text:line-break/>Frank Schuler und seine Kollegin Nicole Bongartz leiten seit bald 15 Jahren die bekannten Studios und gestalten mit mitlerweile 20 Angestellten und vielen weiteren Mitarbeiten den quirligen und inspirierenden Cocktail aus bis zu 15 täglichen Yogaklassen, dem grossen alljährlichen Event 'Yoga Conference Germany', qualitativ hochwertigen Yogalehrerausbildungen, Reisen und Workshops.</text:p>
      <text:p text:style-name="Standard"/>
      <text:p text:style-name="Standard">Die Nachfrage nach den lebendigen, dynamischen Yogastilen, dessen Form und Didaktik Frank Schuler mitgestaltet hat, die Lust an einem aufmerksamen und gesundem Lebensstil, ist weiterhin enorm. Kaum eine Firma, ein Verein oder selbst ein Ferienhotel, dass nicht Yoga anbieten würde.</text:p>
      <text:p text:style-name="Standard"/>
      <text:p text:style-name="Standard">Nun ist Frank Schuler am kommenden Wochenende das erste mal beim 'Yoga Meeting' im Kurhaus Meran zu Gast – überraschend, dass es für ihn auch ein Besuch und eine Art 'Rückkehr' in das Land seiner Familie, nach Südtirol bedeutet, stammt sein Vater doch aus Kastelbell im Vinschgau. </text:p>
      <text:p text:style-name="Standard"/>
      <text:p text:style-name="Standard">'Für mich auch spirituell ein spannender Moment, nach Stationen auf der ganzen Welt, die den Horizont und die Einsichten so stark verändern, nun in Südtirol zu unterrichten und zu dozieren, das mir innerlich immer eine Heimat geblieben ist.', so Frank Schuler.</text:p>
      <text:p text:style-name="Standard"/>
      <text:p text:style-name="Standard">Frank Schuler unterrichtet am 14. und 15. April 2018 auf dem 'Yoga Meeting Merano' im Kurhaus Meran. Das Programm und alle Termine finden Sie hier:</text:p>
      <text:p text:style-name="Standard"><text:a xlink:type="simple" xlink:href="http://www.yogameeting.org/de">http://www.yogameeting.org/de</text:a></text:p>
      <text:p text:style-name="Standard"/>
      <text:p text:style-name="Standard">Termine zu Interviews oder weitere Infos gerne kurzfristig möglich unter:</text:p>
      <text:p text:style-name="Standard"><text:a xlink:type="simple" xlink:href="mailto:frank@vishnuscouch.de">frank@vishnuscouch.de</text:a></text:p>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4-09T14:35:26</meta:creation-date>
    <dc:date>2018-04-09T15:27:21</dc:date>
    <meta:editing-duration>PT50M32S</meta:editing-duration>
    <meta:editing-cycles>8</meta:editing-cycles>
    <meta:generator>OpenOffice.org/3.4.1$Unix OpenOffice.org_project/341m1$Build-9593</meta:generator>
    <meta:document-statistic meta:table-count="0" meta:image-count="0" meta:object-count="0" meta:page-count="1" meta:paragraph-count="11" meta:word-count="279" meta:character-count="1890"/>
  </office:meta>
</office:document-meta>
</file>